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20000044CE15B29E8.jpg"/>
  <manifest:file-entry manifest:media-type="image/jpeg" manifest:full-path="Pictures/1000000000000AAC0000100A449E689F.jpg"/>
  <manifest:file-entry manifest:media-type="image/jpeg" manifest:full-path="Pictures/10000000000006720000044C91F3FA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0.212cm" svg:y="14.434cm" svg:width="7.879cm" svg:height="7.86cm" draw:z-index="1"><draw:image xlink:href="Pictures/10000000000006720000044C91F3FA73.jpg" xlink:type="simple" xlink:show="embed" xlink:actuate="onLoad"/></draw:frame><draw:frame draw:style-name="fr1" draw:name="Графический объект1" text:anchor-type="paragraph" svg:x="0.466cm" svg:y="0.755cm" svg:width="7.678cm" svg:height="10.876cm" draw:z-index="0"><draw:image xlink:href="Pictures/1000000000000AAC0000100A449E689F.jpg" xlink:type="simple" xlink:show="embed" xlink:actuate="onLoad"/></draw:frame> <text:s text:c="183"/></text:p>
      <text:p text:style-name="P2"><draw:frame draw:style-name="fr1" draw:name="Графический объект3" text:anchor-type="paragraph" svg:x="8.407cm" svg:y="9.132cm" svg:width="8.389cm" svg:height="6.881cm" draw:z-index="2"><draw:image xlink:href="Pictures/10000000000006720000044CE15B29E8.jpg" xlink:type="simple" xlink:show="embed" xlink:actuate="onLoad"/></draw:frame> <text:s text:c="65"/></text:p>
      <text:p text:style-name="P2"/>
      <text:p text:style-name="P2"><text:s text:c="42"/>"<text:span text:style-name="T1">Ванкорнефть» - нефтедобывающая компания </text:span><text:s text:c="35"/></text:p>
      <text:p text:style-name="P2"/>
      <text:p text:style-name="P2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2S</meta:editing-duration>
    <meta:editing-cycles>4</meta:editing-cycles>
    <meta:generator>LibreOffice/3.3$Win32 LibreOffice_project/330m19$Build-5</meta:generator>
    <dc:date>2012-10-19T13:14:18.01</dc:date>
    <meta:document-statistic meta:table-count="0" meta:image-count="3" meta:object-count="0" meta:page-count="1" meta:paragraph-count="4" meta:word-count="4" meta:character-count="454"/>
    <meta:user-defined meta:name="Info 1"/>
    <meta:user-defined meta:name="Info 2"/>
    <meta:user-defined meta:name="Info 3"/>
    <meta:user-defined meta:name="Info 4"/>
  </office:meta>
</office:document-meta>
</file>